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SBL Hebrew2" svg:font-family="'SBL Hebrew'"/>
    <style:font-face style:name="Lucida Grande" svg:font-family="'Lucida Grande'" style:font-family-generic="swiss"/>
    <style:font-face style:name="Segoe UI" svg:font-family="'Segoe UI'" style:font-family-generic="swiss"/>
    <style:font-face style:name="Courier New" svg:font-family="'Courier New'" style:font-family-generic="modern" style:font-pitch="fixed"/>
    <style:font-face style:name="Mangal1" svg:font-family="Mangal" style:font-pitch="variable"/>
    <style:font-face style:name="SBL Greek" svg:font-family="'SBL Greek'" style:font-adornments="Regular" style:font-pitch="variable"/>
    <style:font-face style:name="SBL Hebrew1" svg:font-family="'SBL Hebrew'" style:font-pitch="variable"/>
    <style:font-face style:name="SBL Hebrew" svg:font-family="'SBL Hebrew'" style:font-adornments="Regular" style:font-pitch="variable"/>
    <style:font-face style:name="Times New Roman" svg:font-family="'Times New Roman'" style:font-family-generic="roman" style:font-pitch="variable"/>
    <style:font-face style:name="Arial" svg:font-family="Arial"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irst-Level_20_Subheading">
      <style:text-properties fo:font-weight="bold" style:font-weight-asian="bold" style:font-weight-complex="bold"/>
    </style:style>
    <style:style style:name="P3" style:family="paragraph" style:parent-style-name="Second-Level_20_Subheading">
      <style:text-properties fo:font-weight="normal" style:font-weight-asian="normal" style:font-weight-complex="normal"/>
    </style:style>
    <style:style style:name="P4" style:family="paragraph" style:parent-style-name="Bibliography_20_Title" style:master-page-name="Body_20_of_20_Paper">
      <style:paragraph-properties style:page-number="auto"/>
      <style:text-properties fo:font-weight="normal" style:font-weight-asian="normal" style:font-weight-complex="normal"/>
    </style:style>
    <style:style style:name="P5" style:family="paragraph" style:parent-style-name="First_20_Page_20_Title" style:master-page-name="Body_20_of_20_Paper">
      <style:paragraph-properties style:page-number="auto"/>
    </style:style>
    <style:style style:name="P6" style:family="paragraph" style:parent-style-name="Title_20_Page_20_Title_20_1_20_Line" style:master-page-name="Title_20_Page">
      <style:paragraph-properties style:page-number="auto"/>
    </style:style>
    <style:style style:name="P7"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8" style:family="paragraph">
      <style:paragraph-properties style:text-autospace="none"/>
    </style:style>
    <style:style style:name="T1" style:family="text">
      <style:text-properties fo:font-weight="normal" style:font-weight-asian="normal" style:font-weight-complex="normal"/>
    </style:style>
    <style:style style:name="T2" style:family="text">
      <style:text-properties fo:font-weight="normal" officeooo:rsid="00239fc0" style:font-weight-asian="normal" style:font-weight-complex="normal"/>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officeooo:rsid="00239fc0"/>
    </style:style>
    <style:style style:name="T5" style:family="text">
      <style:text-properties officeooo:rsid="002465c6"/>
    </style:style>
    <style:style style:name="T6" style:family="text">
      <style:text-properties fo:color="#000000" style:text-outline="false" style:text-line-through-style="none" style:text-line-through-typ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SBL Hebrew2" style:font-size-complex="15pt" style:language-complex="he" style:country-complex="IL" style:font-style-complex="normal" style:font-weight-complex="normal" style:text-emphasize="none" style:text-scale="100%" style:font-relief="none" style:text-overline-style="none" style:text-overline-color="font-color"/>
    </style:style>
    <style:style style:name="T7" style:family="text">
      <style:text-properties fo:color="#000000" style:text-outline="false" style:text-line-through-style="none" style:text-line-through-type="none" style:text-position="0% 100%" style:font-name="Segoe UI1"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placeholder text:placeholder-type="text">&lt;Research Paper Title&gt;</text:placeholder> <office:annotation><dc:creator>Unknown Author</dc:creator><dc:date>2013-03-27T08:45:07</dc:date><text:p text:style-name="P7"><text:span text:style-name="T6">See 2.2.1 “Title”</text:span><text:span text:style-name="T6"><text:line-break/></text:span><text:span text:style-name="T6"><text:line-break/></text:span><text:span text:style-name="T6">There are three title styles, one for a 1 line title, one for a 2 line title, and one for a 3 or 4 line title. Select the appropriate style for your title length. </text:span></text:p><text:p text:style-name="P7"><text:span text:style-name="T6"/></text:p><text:p text:style-name="P7"><text:span text:style-name="T6">Do not use “Enter” to create line divisions in your title. Rather, use the “Space” bar.</text:span></text:p><text:p text:style-name="P7"><text:span text:style-name="T6"/></text:p></office:annotation></text:p>
      <text:p text:style-name="Title_20_Page_20_Text"/>
      <text:p text:style-name="Title_20_Page_20_Text">___________________</text:p>
      <text:p text:style-name="Title_20_Page_20_Text"/>
      <text:p text:style-name="Title_20_Page_20_Text">A <text:placeholder text:placeholder-type="text">&lt;Type of Work&gt;</text:placeholder><office:annotation><dc:creator>Unknown Author</dc:creator><dc:date>2013-03-27T08:46:51</dc:date><text:p text:style-name="P7"><text:span text:style-name="T7">Consult 2.2.2 “Type of Work”</text:span></text:p><text:p text:style-name="P7"><text:span text:style-name="T7"/></text:p><text:p text:style-name="P7"><text:span text:style-name="T7">If you click on &lt;Type of Work&gt;, the box will disappear as soon as you begin typing. These boxes appear throughout the template.</text:span></text:p><text:p text:style-name="P7"><text:span text:style-name="T7"/></text:p></office:annotation></text:p>
      <text:p text:style-name="Title_20_Page_20_Text">Presented To</text:p>
      <text:p text:style-name="Title_20_Page_20_Text">Dr. <text:placeholder text:placeholder-type="text">&lt;Professor's Name&gt;</text:placeholder></text:p>
      <text:p text:style-name="Title_20_Page_20_Text"><text:placeholder text:placeholder-type="text">&lt;The Southern Baptist Theological Seminary or Boyce College&gt;</text:placeholder></text:p>
      <text:p text:style-name="Title_20_Page_20_Text"/>
      <text:p text:style-name="Title_20_Page_20_Text">___________________</text:p>
      <text:p text:style-name="Title_20_Page_20_Text"/>
      <text:p text:style-name="Title_20_Page_20_Text">In Partial Fulfillment</text:p>
      <text:p text:style-name="Title_20_Page_20_Text">of the Requirements for <text:placeholder text:placeholder-type="text">&lt;course number&gt;</text:placeholder><office:annotation><dc:creator>Unknown Author</dc:creator><dc:date>2013-03-27T08:47:03</dc:date><text:p text:style-name="P8"><text:span text:style-name="T7">Consult 2.2.3 “Course Identification”</text:span></text:p></office:annotation></text:p>
      <text:p text:style-name="Title_20_Page_20_Text"/>
      <text:p text:style-name="Title_20_Page_20_Text">___________________</text:p>
      <text:p text:style-name="Title_20_Page_20_Text"/>
      <text:p text:style-name="Title_20_Page_20_Text">by</text:p>
      <text:p text:style-name="Title_20_Page_20_Text"><text:placeholder text:placeholder-type="text">&lt;First Middle Last&gt;</text:placeholder><office:annotation><dc:creator>Unknown Author</dc:creator><dc:date>2013-03-27T08:47:13</dc:date><text:p text:style-name="P8"><text:span text:style-name="T7">Consult 2.2.4 “Attribution of Authorship”</text:span></text:p></office:annotation></text:p>
      <text:p text:style-name="Title_20_Page_20_Text"><text:placeholder text:placeholder-type="text">&lt;SBTS Box Number or Email Address&gt;</text:placeholder></text:p>
      <text:p text:style-name="Title_20_Page_20_Text"><text:placeholder text:placeholder-type="text">&lt;Date of Submission&gt;</text:placeholder></text:p>
      <text:p text:style-name="P5"><text:placeholder text:placeholder-type="text">&lt;Research Paper Title&gt;</text:placeholder></text:p>
      <text:p text:style-name="Body_20_of_20_Text">This sample paper has been formatted according to The Southern Seminary Manual of Style. The body of your text should be formatted to 12 point Times New Roman font, either double spaced or fixed at 0.<text:span text:style-name="T5">17</text:span> inch (see 1.2 “Font” and 1.3 “Line Spacing”).</text:p>
      <text:p text:style-name="Block_20_Quotation">This is an example of a block quotation. The “Block Quotation” style is formatted to indent the left margin 0.35 inch. Do not indent the first line of a block quotation unless it is indented in the text you are quoting. If the text you are quoting is indented, you will want to add an additional 0.35 inch indentation to the first line. See 2.8 “Indentation and Block Quotation.” When you hit enter, you will return to “Body of Text” style.<text:span text:style-name="Footnote_20_anchor"><text:note text:id="ftn1" text:note-class="footnote"><text:note-citation>1</text:note-citation><text:note-body><text:p text:style-name="Footnote">This template is set up so that the footnote separator line will remain the same length, even if a footnote begins on one page and continues on to the next page. See 2.9 “Footnotes.” </text:p></text:note-body></text:note></text:span></text:p>
      <text:p text:style-name="Body_20_of_20_Text">Hit “Backspace” if you are continuing your paragraph from above, otherwise the style will automatically indent following a block quotation and you will begin a new paragraph. <text:span text:style-name="T4">Continuing the previous paragraph may cause the cursor to start at the left margin for the next paragraph. Select the “Body of Text” style to resume proper formatting.</text:span></text:p>
      <text:p text:style-name="First-Level_20_Subheading">First-Level Subheading</text:p>
      <text:p text:style-name="Body_20_of_20_Text">When you want to create a first-level subheading, go to “Format,” “Styles and Formatting,” and locate “First-Level Subheading” style. Click it and type your subheading. Once you hit enter, you will automatically switch to “Body of Text” style. See 2.7.1 “First-Level Subheading.”</text:p>
      <text:p text:style-name="Second-Level_20_Subheading">Second-Level Subheading</text:p>
      <text:p text:style-name="Body_20_of_20_Text">When you want to create a second-level subheading, go to the ribbon, go to “Format,” “Styles and Formatting,” and locate “Second-Level Subheading” style. Click it and type your subheading. Once you hit enter, you will automatically switch to “Body of Text” style. See 2.7.2 <text:soft-page-break/>“Second-Level Subheading.”</text:p>
      <text:p text:style-name="Third-Level_20_Subheading">Third-level subheading. <text:span text:style-name="T1">When you want to create a third-level subheading, ggo to “Format,” “Styles and Formatting,” and locate “Third-Level Subheading” style. Click it and type your subheading. Once you have completed the subhead, click the “Bold” button to turn off bold formatting and continue with your paragraph. Once you hit enter to create a new paragraph, it will automatically switch to “Body of Text” style.</text:span></text:p>
      <text:p text:style-name="P2">Greek and Hebrew</text:p>
      <text:p text:style-name="Body_20_of_20_Text"><text:span text:style-name="T1">Following </text:span><text:span text:style-name="T3">The Southern Seminary Manual of Style</text:span><text:span text:style-name="T1"> section 1.2 “Font,” students are to use SBL </text:span><text:span text:style-name="T2">BibLit</text:span><text:span text:style-name="T1"> </text:span><text:span text:style-name="T2">for Greek, Hebrew, and English text in any paper using Greek and/or Hebrew.</text:span><text:span text:style-name="T1"> </text:span><text:span text:style-name="T2">This font</text:span><text:span text:style-name="T1"> must be downloaded and installed on your computer. The use of Unicode Hebrew and Greek fonts in Bible software and other digital resources make a successful copying and pasting of the necessary text a possibility, even if the source does not use the same fonts required by the style manual. </text:span><text:span text:style-name="T2">Simply highlight the copied text and select the SBL BibLit font at 12 point to correct formatting.</text:span><text:span text:style-name="T1"> Additionally, it is possible to activate or download and install multiple keyboard layouts on an operating system that permit users to type in different languages.</text:span></text:p>
      <text:p text:style-name="P3"/>
      <text:p text:style-name="P4">bibliography</text:p>
      <text:p text:style-name="Bibliography"><text:span text:style-name="T1">Pennington, Jonathan T. </text:span><text:span text:style-name="T3">The Southern Seminary Manual of Style</text:span><text:span text:style-name="T1">. Louisville: Southern Baptist Theological Seminary Office of Doctoral Studies, 2012.</text:span><text:span text:style-name="T1"><office:annotation><dc:creator>Unknown Author</dc:creator><dc:date>2013-03-27T08:46:03</dc:date><text:p text:style-name="P8"><text:span text:style-name="T7">See 2.11 “Bibliography” and chapter 5 “Footnote and Bibliographic Forms”</text:span></text:p></office:anno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SBL Hebrew2" svg:font-family="'SBL Hebrew'"/>
    <style:font-face style:name="Lucida Grande" svg:font-family="'Lucida Grande'" style:font-family-generic="swiss"/>
    <style:font-face style:name="Segoe UI" svg:font-family="'Segoe UI'" style:font-family-generic="swiss"/>
    <style:font-face style:name="Courier New" svg:font-family="'Courier New'" style:font-family-generic="modern" style:font-pitch="fixed"/>
    <style:font-face style:name="Mangal1" svg:font-family="Mangal" style:font-pitch="variable"/>
    <style:font-face style:name="SBL Greek" svg:font-family="'SBL Greek'" style:font-adornments="Regular" style:font-pitch="variable"/>
    <style:font-face style:name="SBL Hebrew1" svg:font-family="'SBL Hebrew'" style:font-pitch="variable"/>
    <style:font-face style:name="SBL Hebrew" svg:font-family="'SBL Hebrew'" style:font-adornments="Regular" style:font-pitch="variable"/>
    <style:font-face style:name="Times New Roman" svg:font-family="'Times New Roman'" style:font-family-generic="roman" style:font-pitch="variable"/>
    <style:font-face style:name="Arial" svg:font-family="Arial"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Title_20_Page_20_Title_20_1_20_Line" style:display-name="Title Page Title 1 Line" style:family="paragraph" style:parent-style-name="Standard" style:master-page-name="">
      <style:paragraph-properties fo:margin-left="0.5in" fo:margin-right="0.5in" fo:margin-top="0.8598in" fo:margin-bottom="0in" style:contextual-spacing="false" fo:line-height="0.3299in" fo:text-align="center" style:justify-single-word="false" fo:text-indent="0in" style:auto-text-indent="false" style:page-number="auto" fo:background-color="transparent" style:shadow="none">
        <style:tab-stops/>
        <style:background-image/>
      </style:paragraph-properties>
      <style:text-properties fo:text-transform="upperca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Title_20_Page_20_Text" style:display-name="Title Page Text" style:family="paragraph" style:parent-style-name="Standard" style:class="text">
      <style:paragraph-properties fo:line-height="0.4in" fo:text-align="center" style:justify-single-word="false"/>
      <style:text-properties fo:font-variant="normal" fo:text-transform="none"/>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irst_20_Page_20_Title" style:display-name="First Page Title" style:family="paragraph" style:parent-style-name="Standard" style:next-style-name="Body_20_of_20_Text">
      <style:paragraph-properties fo:margin-left="0.75in" fo:margin-right="0.75in" fo:margin-top="1in" fo:margin-bottom="0.1701in" style:contextual-spacing="false" fo:line-height="0.1701in" fo:text-align="center" style:justify-single-word="false" fo:text-indent="0in" style:auto-text-indent="false"/>
      <style:text-properties fo:text-transform="uppercase"/>
    </style:style>
    <style:style style:name="Body_20_of_20_Text" style:display-name="Body of Text" style:family="paragraph" style:parent-style-name="Standard" style:master-page-name="">
      <style:paragraph-properties fo:margin-left="0in" fo:margin-right="0in" fo:margin-top="0in" fo:margin-bottom="0in" style:contextual-spacing="false" fo:line-height="0.3299in" fo:text-align="start" style:justify-single-word="false" fo:text-indent="0.7in" style:auto-text-indent="false" style:page-number="auto" fo:background-color="transparent">
        <style:background-image/>
      </style:paragraph-properties>
      <style:text-properties fo:font-variant="normal" fo:text-transform="none"/>
    </style:style>
    <style:style style:name="Block_20_Quotation" style:display-name="Block Quotation" style:family="paragraph" style:parent-style-name="Standard" style:next-style-name="Body_20_of_20_Text">
      <style:paragraph-properties fo:margin-left="0.35in" fo:margin-right="0in" fo:margin-top="0.1701in" fo:margin-bottom="0in" style:contextual-spacing="false" fo:line-height="0.1701in" fo:text-indent="0in" style:auto-text-indent="false"/>
    </style:style>
    <style:style style:name="First-Level_20_Subheading" style:display-name="First-Level Subheading" style:family="paragraph" style:parent-style-name="Standard" style:next-style-name="Body_20_of_20_Text" style:master-page-name="">
      <style:paragraph-properties fo:margin-left="1.25in" fo:margin-right="1.25in" fo:margin-top="0.3299in" fo:margin-bottom="0in" style:contextual-spacing="false" fo:line-height="0.1701in" fo:text-align="center" style:justify-single-word="false" fo:text-indent="0in" style:auto-text-indent="false" style:page-number="auto"/>
      <style:text-properties fo:font-weight="bold"/>
    </style:style>
    <style:style style:name="Second-Level_20_Subheading" style:display-name="Second-Level Subheading" style:family="paragraph" style:parent-style-name="Standard" style:next-style-name="Body_20_of_20_Text" style:master-page-name="">
      <style:paragraph-properties fo:margin-left="0in" fo:margin-right="3.5in" fo:margin-top="0.3299in" fo:margin-bottom="0in" style:contextual-spacing="false" fo:line-height="0.1701in" fo:text-indent="0in" style:auto-text-indent="false" style:page-number="auto"/>
      <style:text-properties fo:font-weight="bold"/>
    </style:style>
    <style:style style:name="Footnote" style:family="paragraph" style:parent-style-name="Standard" style:class="extra" style:master-page-name="">
      <style:paragraph-properties fo:margin-left="0in" fo:margin-right="0in" fo:margin-top="0.1402in" fo:margin-bottom="0in" style:contextual-spacing="false" fo:line-height="0.1402in" fo:text-indent="0.7in" style:auto-text-indent="false" style:page-number="auto" fo:background-color="transparent" style:shadow="none" text:number-lines="false" text:line-number="0">
        <style:tab-stops/>
        <style:background-image/>
      </style:paragraph-properties>
      <style:text-properties style:text-position="0% 100%" fo:font-size="10pt" style:font-size-asian="10pt" style:font-size-complex="10pt"/>
    </style:style>
    <style:style style:name="Third-Level_20_Subheading" style:display-name="Third-Level Subheading" style:family="paragraph" style:parent-style-name="Standard" style:next-style-name="Body_20_of_20_Text">
      <style:paragraph-properties fo:margin-left="0in" fo:margin-right="0in" fo:margin-top="0.1701in" fo:margin-bottom="0in" style:contextual-spacing="false" fo:line-height="0.3299in" fo:text-indent="0.7in" style:auto-text-indent="false">
        <style:tab-stops/>
      </style:paragraph-properties>
      <style:text-properties fo:font-weight="bold"/>
    </style:style>
    <style:style style:name="Bibliography_20_Title" style:display-name="Bibliography Title" style:family="paragraph" style:parent-style-name="Standard" style:next-style-name="Bibliography" style:master-page-name="">
      <style:paragraph-properties fo:margin-top="1in" fo:margin-bottom="0.1701in" style:contextual-spacing="false" fo:line-height="0.1701in" fo:text-align="center" style:justify-single-word="false" style:page-number="auto" fo:background-color="transparent">
        <style:background-image/>
      </style:paragraph-properties>
      <style:text-properties fo:text-transform="uppercase"/>
    </style:style>
    <style:style style:name="Bibliography" style:family="paragraph" style:parent-style-name="Standard">
      <style:paragraph-properties fo:margin-left="0.7in" fo:margin-right="0in" fo:margin-top="0.1701in" fo:margin-bottom="0in" style:contextual-spacing="false" fo:line-height="0.1701in" fo:text-indent="-0.35in" style:auto-text-indent="false">
        <style:tab-stops/>
      </style:paragraph-properties>
    </style:style>
    <style:style style:name="Title_20_Page_20_Title_20_2_20_Lines" style:display-name="Title Page Title 2 Lines" style:family="paragraph" style:parent-style-name="Title_20_Page_20_Title_20_1_20_Line">
      <style:paragraph-properties fo:margin-left="0.75in" fo:margin-right="0.75in" fo:margin-top="0.5098in" fo:margin-bottom="0in" style:contextual-spacing="false" fo:line-height="0.3299in" fo:text-indent="0in" style:auto-text-indent="false"/>
    </style:style>
    <style:style style:name="Title_20_Page_20_Title_20_3_2b__20_Lines" style:display-name="Title Page Title 3+ Lines" style:family="paragraph" style:parent-style-name="Title_20_Page_20_Title_20_2_20_Lines">
      <style:paragraph-properties fo:margin-top="0.1799in" fo:margin-bottom="0in" style:contextual-spacing="false"/>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Placeholder" style:family="text">
      <style:text-properties fo:font-variant="small-caps" fo:color="#008080" style:text-underline-style="dotte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fo:background-color="transparent"/>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Hebrew" style:family="text">
      <style:text-properties style:font-name="SBL Hebrew" fo:font-family="'SBL Hebrew'" style:font-style-name="Regular" style:font-pitch="variable" style:font-name-complex="SBL Hebrew" style:font-family-complex="'SBL Hebrew'" style:font-style-name-complex="Regular" style:font-pitch-complex="variable"/>
    </style:style>
    <style:style style:name="Greek" style:family="text">
      <style:text-properties style:font-name="SBL Greek" fo:font-family="'SBL Greek'" style:font-style-name="Regular" style:font-pitch="variable"/>
    </style:style>
    <style:style style:name="English" style:family="text"/>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in" fo:margin-right="1in" style:shadow="none" fo:background-color="transparent" style:writing-mode="lr-tb" style:footnote-max-height="0in">
        <style:background-image/>
        <style:columns fo:column-count="1" fo:column-gap="0in"/>
        <style:footnote-sep style:width="0.0071in" style:distance-before-sep="0.0402in" style:distance-after-sep="0.0402in" style:line-style="none" style:adjustment="left" style:rel-width="25%" style:color="#000000"/>
      </style:page-layout-properties>
      <style:header-style/>
      <style:footer-style/>
    </style:page-layout>
    <style:page-layout style:name="Mpm4">
      <style:page-layout-properties fo:page-width="8.5in" fo:page-height="11in" style:num-format="1" style:print-orientation="portrait" fo:margin-top="1in" fo:margin-bottom="1in" fo:margin-left="1in" fo:margin-right="1in" style:shadow="none" fo:background-color="transparent" style:writing-mode="lr-tb" style:footnote-max-height="0in">
        <style:background-image/>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2402in" fo:margin-left="0in" fo:margin-right="0in" fo:margin-top="0.2in" style:dynamic-spacing="false"/>
      </style:footer-style>
    </style:page-layout>
    <style:page-layout style:name="Mpm5">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HTML" style:page-layout-name="Mpm2"/>
    <style:master-page style:name="Title_20_Page" style:display-name="Title Page" style:page-layout-name="Mpm3" style:next-style-name="Body_20_of_20_Paper"/>
    <style:master-page style:name="Body_20_of_20_Paper" style:display-name="Body of Paper" style:page-layout-name="Mpm4">
      <style:footer>
        <text:p text:style-name="MP1"><text:page-number text:select-page="current" text:page-adjust="-1">3</text:page-number></text:p>
      </style:footer>
    </style:master-page>
    <style:master-page style:name="Footnote" style:page-layout-name="Mpm5"/>
    <style:master-page style:name="End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3T23:21:35.170008000</meta:creation-date>
    <meta:editing-duration>P0D</meta:editing-duration>
    <meta:editing-cycles>2</meta:editing-cycles>
    <meta:generator>LibreOffice/4.2.6.3$MacOSX_x86 LibreOffice_project/3fd416d4c6db7d3204c17ce57a1d70f6e531ee21</meta:generator>
    <dc:date>2014-09-23T23:39:41.653242000</dc:date>
    <meta:document-statistic meta:table-count="0" meta:image-count="0" meta:object-count="0" meta:page-count="4" meta:paragraph-count="30" meta:word-count="567" meta:character-count="3516" meta:non-whitespace-character-count="2977"/>
  </office:meta>
</office:document-meta>
</file>